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de" style:country-asian="DE"/>
    </style:style>
    <style:style style:name="P2" style:parent-style-name="Standard" style:family="paragraph">
      <style:paragraph-properties fo:margin-top="0.0694in" fo:margin-bottom="0.0694in" fo:line-height="100%"/>
    </style:style>
    <style:style style:name="T3"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T4"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T5"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T6"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T7" style:parent-style-name="Absatz-Standardschriftart" style:family="text">
      <style:text-properties style:font-name="Times New Roman" style:font-name-asian="Times New Roman" fo:color="#FF0000" fo:font-size="12pt" style:font-size-asian="12pt" style:font-size-complex="12pt" style:language-asian="de" style:country-asian="DE"/>
    </style:style>
    <style:style style:name="T8"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T9"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T10" style:parent-style-name="Absatz-Standardschriftart" style:family="text">
      <style:text-properties style:font-name="Times New Roman" style:font-name-asian="Times New Roman" fo:font-size="12pt" style:font-size-asian="12pt" style:font-size-complex="12pt" fo:language="en" fo:country="US" style:language-asian="de" style:country-asian="DE"/>
    </style:style>
    <style:style style:name="T11" style:parent-style-name="Absatz-Standardschriftart" style:family="text">
      <style:text-properties style:font-name="Times New Roman" style:font-name-asian="Times New Roman" fo:font-size="12pt" style:font-size-asian="12pt" style:font-size-complex="12pt" fo:language="en" fo:country="US" style:language-asian="de" style:country-asian="DE"/>
    </style:style>
    <style:style style:name="T12" style:parent-style-name="Absatz-Standardschriftart" style:family="text">
      <style:text-properties style:font-name="Times New Roman" style:font-name-asian="Times New Roman" fo:font-size="12pt" style:font-size-asian="12pt" style:font-size-complex="12pt" fo:language="en" fo:country="US" style:language-asian="de" style:country-asian="DE"/>
    </style:style>
    <style:style style:name="T13" style:parent-style-name="Absatz-Standardschriftart" style:family="text">
      <style:text-properties style:font-name="Times New Roman" style:font-name-asian="Times New Roman" fo:font-size="12pt" style:font-size-asian="12pt" style:font-size-complex="12pt" fo:language="en" fo:country="GB" style:language-asian="de" style:country-asian="DE"/>
    </style:style>
    <style:style style:name="T14" style:parent-style-name="Absatz-Standardschriftart" style:family="text">
      <style:text-properties style:font-name="Times New Roman" style:font-name-asian="Times New Roman" fo:font-size="12pt" style:font-size-asian="12pt" style:font-size-complex="12pt" fo:language="en" fo:country="GB" style:language-asian="de" style:country-asian="DE"/>
    </style:style>
    <style:style style:name="T15" style:parent-style-name="Absatz-Standardschriftart" style:family="text">
      <style:text-properties style:font-name="Times New Roman" style:font-name-asian="Times New Roman" fo:font-size="12pt" style:font-size-asian="12pt" style:font-size-complex="12pt" fo:language="en" fo:country="GB" style:language-asian="de" style:country-asian="DE"/>
    </style:style>
    <style:style style:name="T16" style:parent-style-name="Absatz-Standardschriftart" style:family="text">
      <style:text-properties style:font-name="Times New Roman" style:font-name-asian="Times New Roman" fo:font-size="12pt" style:font-size-asian="12pt" style:font-size-complex="12pt" fo:language="en" fo:country="GB" style:language-asian="de" style:country-asian="DE"/>
    </style:style>
    <style:style style:name="T17" style:parent-style-name="Absatz-Standardschriftart" style:family="text">
      <style:text-properties style:font-name="Times New Roman" style:font-name-asian="Times New Roman" fo:font-style="italic" style:font-style-asian="italic" style:font-style-complex="italic" fo:font-size="12pt" style:font-size-asian="12pt" style:font-size-complex="12pt" fo:language="en" fo:country="GB" style:language-asian="de" style:country-asian="DE"/>
    </style:style>
    <style:style style:name="T18" style:parent-style-name="Absatz-Standardschriftart" style:family="text">
      <style:text-properties style:font-name="Times New Roman" style:font-name-asian="Times New Roman" fo:font-size="12pt" style:font-size-asian="12pt" style:font-size-complex="12pt" fo:language="en" fo:country="GB" style:language-asian="de" style:country-asian="DE"/>
    </style:style>
    <style:style style:name="T19" style:parent-style-name="Absatz-Standardschriftart" style:family="text">
      <style:text-properties style:font-name="Times New Roman" style:font-name-asian="Times New Roman" fo:font-style="italic" style:font-style-asian="italic" style:font-style-complex="italic" fo:font-size="12pt" style:font-size-asian="12pt" style:font-size-complex="12pt" fo:language="en" fo:country="GB" style:language-asian="de" style:country-asian="DE"/>
    </style:style>
    <style:style style:name="T20" style:parent-style-name="Absatz-Standardschriftart" style:family="text">
      <style:text-properties style:font-name="Times New Roman" style:font-name-asian="Times New Roman" fo:font-size="12pt" style:font-size-asian="12pt" style:font-size-complex="12pt" fo:language="en" fo:country="GB" style:language-asian="de" style:country-asian="DE"/>
    </style:style>
    <style:style style:name="P21" style:parent-style-name="Standard" style:family="paragraph">
      <style:paragraph-properties fo:margin-top="0.0694in" fo:margin-bottom="0.0694in" fo:line-height="100%"/>
      <style:text-properties style:font-name="Times New Roman" style:font-name-asian="Times New Roman" fo:font-size="12pt" style:font-size-asian="12pt" style:font-size-complex="12pt" fo:language="en" fo:country="US" style:language-asian="de" style:country-asian="DE"/>
    </style:style>
    <style:style style:name="P22" style:parent-style-name="Standard" style:family="paragraph">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de" style:country-asian="DE"/>
    </style:style>
    <style:style style:name="P23" style:parent-style-name="Standard" style:family="paragraph">
      <style:paragraph-properties fo:margin-top="0.0694in" fo:margin-bottom="0.0694in" fo:line-height="100%"/>
      <style:text-properties style:font-name="Times New Roman" style:font-name-asian="Times New Roman" fo:font-size="12pt" style:font-size-asian="12pt" style:font-size-complex="12pt" style:language-asian="de" style:country-asian="DE"/>
    </style:style>
    <style:style style:name="P24" style:parent-style-name="Standard" style:family="paragraph">
      <style:paragraph-properties fo:margin-top="0.0694in" fo:margin-bottom="0.0694in" fo:line-height="100%"/>
    </style:style>
    <style:style style:name="T25" style:parent-style-name="Absatz-Standardschriftart" style:family="text">
      <style:text-properties style:font-name="Times New Roman" style:font-name-asian="Times New Roman" fo:font-style="italic" style:font-style-asian="italic" style:font-style-complex="italic" fo:font-size="12pt" style:font-size-asian="12pt" style:font-size-complex="12pt" style:language-asian="de" style:country-asian="DE"/>
    </style:style>
    <style:style style:name="T26"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P27" style:parent-style-name="Standard" style:family="paragraph">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de" style:country-asian="DE"/>
    </style:style>
    <style:style style:name="T28" style:parent-style-name="Absatz-Standardschriftart" style:family="text">
      <style:text-properties fo:language="en" fo:country="US"/>
    </style:style>
    <style:style style:name="T29" style:parent-style-name="Absatz-Standardschriftart" style:family="text">
      <style:text-properties fo:language="en" fo:country="US"/>
    </style:style>
    <style:style style:name="T30" style:parent-style-name="Absatz-Standardschriftart" style:family="text">
      <style:text-properties fo:language="en" fo:country="US"/>
    </style:style>
  </office:automatic-styles>
  <office:body>
    <office:text text:use-soft-page-breaks="true">
      <text:p text:style-name="P1">Frey, Alexander von</text:p>
      <text:p text:style-name="P2"><text:span text:style-name="T3">(gest. 1951 in New York); Luzern, Hotel Eden; Appartment in Paris (rue Cervance?); Kunsthändler deutscher Herkunft mit ungarischer Staatsbürgerschaft, im<text:s/></text:span><text:span text:style-name="T4">Kunsthandel seit 1920 tätig, an mehreren wichtige Transaktionen geraubter Kunstwerke in Frankreich und der Schweiz beteiligt, mit der Tochter eines ungarischen Industriellen verheiratet, Scheidung 1936, später Hochzeit mit einer Deutschen (Erika, gest. 198</text:span><text:span text:style-name="T5">7), enge Verbindungen zu Wendland, Lohse, Rochlitz, Lindpaintner und anderen Schlüsselfiguren, soll Kunstwerke über rumänische Diplomaten illegal in die Schweiz gebracht haben, am Austausch geraubter Objekte mit dem ERR beteiligt, während des Krieges Konta</text:span><text:span text:style-name="T6">kt zum New Yorker Kunsthandel; geht<text:s/></text:span><text:span text:style-name="T7">1948 mit seiner Ehefrau in die USA<text:s/></text:span><text:span text:style-name="T8">entgegen der Empfehlung des OSS Offiziers James Plaut (Verhör/Befragung v. 05.01.1946); Verkauf der Sl. von Frey bei Sotheby's, London, am 08.12.1988; lt. Korrespondenz mit John Hunt in</text:span><text:span text:style-name="T9">formierte sich Alexander von Frey über die Möglichkeit, Visa für Irland zu erhalten (z.B. 07.01.1944, 11.04.1944).<text:s/></text:span><text:span text:style-name="T10">"In one exchange with the Nazis, von Frey gave ‘Mill in Saxony’ by Karl Blechen and ‘Study of Figures’ by Hans Makart in exchange for ‘Portra</text:span><text:span text:style-name="T11">it of a Girl’ by Renoir, ‘Apple’ by Picasso and ‘Country Road’ by Pisarro. An assessment of the value of the three paintings received by von Frey, (made for British investigators by Professor Bertrand), came to an aggregate figure of Fr. Frs. 80,000. The p</text:span><text:span text:style-name="T12">aintings were looted from collections owned by Alfred Lindon, Paul Rosenberg and the Bernheim-Jeune Gallery, Paris" (Gibbons, 44);<text:s/></text:span><text:span text:style-name="T13">"The contract for this exchange (document available) was drawn up on 14/5/42 personally by VON BEHR, head of Amt Westen. It a</text:span><text:span text:style-name="T14">ppears that von FREY was anxious to avoid mention of ERR. The two pictures by Blechen and Mackart were acquired on behalf of Goering: he subsequently presented the Blechen to HITLER. Hofer personally approved the exchange and von FREY personally selected h</text:span><text:span text:style-name="T15">is pictures in Paris from the A.W. depot. FREY is a Hungarian national resident in Lucerne. (Your A.646 of 14th May, 1945, from Zurich Consulate General refers, and is hereby disproved). It has not yet been ascertained how FREY imported these pictures into</text:span><text:span text:style-name="T16"><text:s/>Switzerland. The whereabouts of Nos: 1 and 3 are still unknown and must be discovered. Goering acquired all three French pictures on 14/5/1942." [Douglas Cooper,<text:s/></text:span><text:span text:style-name="T17">Report of Mission to Switzerland, 10th</text:span><text:span text:style-name="T18"><text:s/></text:span><text:span text:style-name="T19">December 194</text:span><text:span text:style-name="T20">, zit. nach Gibbons, 44f.]</text:span></text:p>
      <text:p text:style-name="P21">Q: Erin Gibbons, The Hunt Controversy: A Shadow Report, 2008 (for the Simon Wiesenthal Center, Paris)</text:p>
      <text:p text:style-name="P22">Diese Seite:</text:p>
      <text:list text:style-name="LFO1" text:continue-numbering="true">
        <text:list-item>
          <text:p text:style-name="P23"> </text:p>
        </text:list-item>
      </text:list>
      <text:p text:style-name="P24"><text:span text:style-name="T25">© Stiftung Deutsches Zentrum Kulturgutverluste - 2017</text:span><text:span text:style-name="T26"><text:s/></text:span></text:p>
      <text:p text:style-name="P27"><text:bookmark-start text:name="Zusatzinformationen"/>Zusatzinformationen<text:bookmark-end text:name="Zusatzinformationen"/></text:p>
      <text:p text:style-name="Standard"><text:span text:style-name="T28">(Alexander von Frey, Europe and New York); his widow, Erika von Frey [d. 1987],</text:span><text:span text:style-name="T29"><text:s/>New York and Bremen, Germany, 1951; purchased by (Rosenberg and Stiebel, New York), 1954; purchased by Mr. and Mrs. Richard S. Davis, Wayzata, Minnesota, and London, 1954; purchased by (Wildenstein and Co., Inc., New York); purchased by Kimbell Art Founda</text:span><text:span text:style-name="T30">tion, Fort Worth, 198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2" style:display-name="Überschrift 2" style:family="paragraph" style:parent-style-name="Standard"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de" style:country-asian="DE"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2Zchn" style:display-name="Überschrift 2 Zchn" style:family="text" style:parent-style-name="Absatz-Standardschriftart">
      <style:text-properties style:font-name="Times New Roman" style:font-name-asian="Times New Roman" style:font-name-complex="Times New Roman" fo:font-weight="bold" style:font-weight-asian="bold" style:font-weight-complex="bold" fo:font-size="18pt" style:font-size-asian="18pt" style:font-size-complex="18pt" style:language-asian="de" style:country-asian="DE"/>
    </style:style>
    <style:style style:name="StandardWeb" style:display-name="Standard (Web)" style:family="paragraph" style:parent-style-name="Standard">
      <style:paragraph-properties fo:margin-top="0.0694in" fo:margin-bottom="0.0694in" fo:line-height="100%"/>
      <style:text-properties style:font-name="Times New Roman" style:font-name-asian="Times New Roman" fo:font-size="12pt" style:font-size-asian="12pt" style:font-size-complex="12pt" style:language-asian="de" style:country-asian="DE" fo:hyphenate="false"/>
    </style:style>
    <style:style style:name="Hervorhebung" style:display-name="Hervorhebung" style:family="text" style:parent-style-name="Absatz-Standardschriftar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7-10-06T11:43:00Z</meta:creation-date>
    <dc:date>2017-10-06T11:43:00Z</dc:date>
    <meta:template xlink:href="Normal.dotm" xlink:type="simple"/>
    <meta:editing-cycles>2</meta:editing-cycles>
    <meta:editing-duration>PT0S</meta:editing-duration>
    <meta:document-statistic meta:page-count="1" meta:paragraph-count="6" meta:word-count="412" meta:character-count="3008" meta:row-count="21" meta:non-whitespace-character-count="2602"/>
  </office:meta>
</office:document-meta>
</file>